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Mason County Rail Crossings affecting bicycle rout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ocation</text:p>
          </table:table-cell>
          <table:table-cell office:value-type="string">
            <text:p>Type</text:p>
          </table:table-cell>
          <table:table-cell office:value-type="string">
            <text:p>Angle</text:p>
          </table:table-cell>
          <table:table-cell office:value-type="string">
            <text:p>Condition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string">
            <text:p>096557P</text:p>
          </table:table-cell>
          <table:table-cell office:value-type="string">
            <text:p>SR108 near Kamilche</text:p>
          </table:table-cell>
          <table:table-cell office:value-type="string">
            <text:p>Concrete Apron</text:p>
          </table:table-cell>
          <table:table-cell office:value-type="string">
            <text:p>Slight</text:p>
          </table:table-cell>
          <table:table-cell office:value-type="string">
            <text:p>Good</text:p>
          </table:table-cell>
          <table:table-cell office:value-type="string">
            <text:p>High-speed auto traffic with limited sight lines: there is a school-bus turnout bicycles can use.</text:p>
          </table:table-cell>
        </table:table-row>
        <table:table-row table:style-name="ro1">
          <table:table-cell office:value-type="string">
            <text:p>096560X</text:p>
          </table:table-cell>
          <table:table-cell office:value-type="string">
            <text:p>Old Olympic Hwy S</text:p>
          </table:table-cell>
          <table:table-cell office:value-type="string">
            <text:p>Asphalt </text:p>
          </table:table-cell>
          <table:table-cell office:value-type="string">
            <text:p>Perpendicular</text:p>
          </table:table-cell>
          <table:table-cell office:value-type="string">
            <text:p>Severe</text:p>
          </table:table-cell>
          <table:table-cell office:value-type="string">
            <text:p>Roadway severely heaved, especially on shoulder. <text:s/>Recommend dismount to cross: even car lanes are in poor condition.</text:p>
          </table:table-cell>
        </table:table-row>
        <table:table-row table:style-name="ro1">
          <table:table-cell/>
          <table:table-cell office:value-type="string">
            <text:p>SE Whitener Rd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Dead-end road, not used by cyclists</text:p>
          </table:table-cell>
        </table:table-row>
        <table:table-row table:style-name="ro1">
          <table:table-cell/>
          <table:table-cell office:value-type="string">
            <text:p>Simmons Rd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Dead-end road, not used by cyclists</text:p>
          </table:table-cell>
        </table:table-row>
        <table:table-row table:style-name="ro1">
          <table:table-cell office:value-type="string">
            <text:p>096563T</text:p>
          </table:table-cell>
          <table:table-cell office:value-type="string">
            <text:p>Lynch Road</text:p>
          </table:table-cell>
          <table:table-cell office:value-type="string">
            <text:p>Concrete Apron</text:p>
          </table:table-cell>
          <table:table-cell office:value-type="string">
            <text:p>Slight</text:p>
          </table:table-cell>
          <table:table-cell office:value-type="string">
            <text:p>Good</text:p>
          </table:table-cell>
          <table:table-cell office:value-type="string">
            <text:p>At bottom of hill, limited shoulder, road curves, limited sight lines</text:p>
          </table:table-cell>
        </table:table-row>
        <table:table-row table:style-name="ro1">
          <table:table-cell office:value-type="string">
            <text:p>096564A</text:p>
          </table:table-cell>
          <table:table-cell office:value-type="string">
            <text:p>Cole Rd</text:p>
          </table:table-cell>
          <table:table-cell office:value-type="string">
            <text:p>Asphalt </text:p>
          </table:table-cell>
          <table:table-cell office:value-type="string">
            <text:p>Perpendicular</text:p>
          </table:table-cell>
          <table:table-cell office:value-type="string">
            <text:p>Good</text:p>
          </table:table-cell>
          <table:table-cell office:value-type="string">
            <text:p>on slight incline, limited sight lines</text:p>
          </table:table-cell>
        </table:table-row>
        <table:table-row table:style-name="ro1">
          <table:table-cell office:value-type="string">
            <text:p>096568C</text:p>
          </table:table-cell>
          <table:table-cell office:value-type="string">
            <text:p>Walker Park Road</text:p>
          </table:table-cell>
          <table:table-cell office:value-type="string">
            <text:p>Wood</text:p>
          </table:table-cell>
          <table:table-cell office:value-type="string">
            <text:p>Slight</text:p>
          </table:table-cell>
          <table:table-cell office:value-type="string">
            <text:p>Poor</text:p>
          </table:table-cell>
          <table:table-cell office:value-type="string">
            <text:p>Splintered and uneven wood. <text:s/>At bottom of hill, road turns to parallel tracks</text:p>
          </table:table-cell>
        </table:table-row>
        <table:table-row table:style-name="ro1">
          <table:table-cell/>
          <table:table-cell office:value-type="string">
            <text:p>Mill St.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On simpson property—no bike access</text:p>
          </table:table-cell>
        </table:table-row>
        <table:table-row table:style-name="ro1">
          <table:table-cell/>
          <table:table-cell office:value-type="string">
            <text:p>E. Bell Road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Private Road? Dead end, no bike traffic</text:p>
          </table:table-cell>
        </table:table-row>
        <table:table-row table:style-name="ro1">
          <table:table-cell/>
          <table:table-cell office:value-type="string">
            <text:p>Capitol Hill Road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paved road, unsuitable for road bikes</text:p>
          </table:table-cell>
        </table:table-row>
        <table:table-row table:style-name="ro1">
          <table:table-cell/>
          <table:table-cell office:value-type="string">
            <text:p>Johns Prairie Road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Hill to WA 3 not recommended for bicycles, no through traffic</text:p>
          </table:table-cell>
        </table:table-row>
        <table:table-row table:style-name="ro1">
          <table:table-cell office:value-type="string">
            <text:p>0956580J</text:p>
          </table:table-cell>
          <table:table-cell office:value-type="string">
            <text:p>McEwan Prairie Road</text:p>
          </table:table-cell>
          <table:table-cell office:value-type="string">
            <text:p>Concrete Apron</text:p>
          </table:table-cell>
          <table:table-cell office:value-type="string">
            <text:p>slight</text:p>
          </table:table-cell>
          <table:table-cell office:value-type="string">
            <text:p>good</text:p>
          </table:table-cell>
          <table:table-cell office:value-type="string">
            <text:p>No shoulder, heavy bicycle and auto traffic, limited site distance due to shallow curve</text:p>
          </table:table-cell>
        </table:table-row>
        <table:table-row table:style-name="ro1">
          <table:table-cell/>
          <table:table-cell office:value-type="string">
            <text:p>St. Andrews Drive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Local bike traffic, residents of Lake Limerick (I've ridden over this, but don't remember it being difficult)</text:p>
          </table:table-cell>
        </table:table-row>
        <table:table-row table:style-name="ro1">
          <table:table-cell/>
          <table:table-cell office:value-type="string">
            <text:p>Mason-Benson Road</text:p>
          </table:table-cell>
          <table:table-cell office:value-type="string">
            <text:p>Concrete Apron</text:p>
          </table:table-cell>
          <table:table-cell office:value-type="string">
            <text:p>perpendicular</text:p>
          </table:table-cell>
          <table:table-cell office:value-type="string">
            <text:p>Poor</text:p>
          </table:table-cell>
          <table:table-cell office:value-type="string">
            <text:p>Excessive gap between apron and rail, poorly patched with asphalt. <text:s/>On incline.</text:p>
          </table:table-cell>
        </table:table-row>
        <table:table-row table:style-name="ro2">
          <table:table-cell/>
          <table:table-cell office:value-type="string">
            <text:p>1<text:span text:style-name="T1">st</text:span> St.</text:p>
          </table:table-cell>
          <table:table-cell office:value-type="string">
            <text:p>Concrete Apron</text:p>
          </table:table-cell>
          <table:table-cell office:value-type="string">
            <text:p>perpendicular Good</text:p>
          </table:table-cell>
          <table:table-cell/>
          <table:table-cell office:value-type="string">
            <text:p>Signal-controlled crossing—no bike lane on busy street</text:p>
          </table:table-cell>
        </table:table-row>
        <table:table-row table:style-name="ro2">
          <table:table-cell/>
          <table:table-cell office:value-type="string">
            <text:p>7<text:span text:style-name="T1">th</text:span> ST.</text:p>
          </table:table-cell>
          <table:table-cell office:value-type="string">
            <text:p>Concrete Apron</text:p>
          </table:table-cell>
          <table:table-cell office:value-type="string">
            <text:p>slight</text:p>
          </table:table-cell>
          <table:table-cell office:value-type="string">
            <text:p>good</text:p>
          </table:table-cell>
          <table:table-cell office:value-type="string">
            <text:p>Signal-controlled crossing—at bottom of steep hill</text:p>
          </table:table-cell>
        </table:table-row>
        <table:table-row table:style-name="ro1">
          <table:table-cell/>
          <table:table-cell office:value-type="string">
            <text:p>Cota St.</text:p>
          </table:table-cell>
          <table:table-cell office:value-type="string">
            <text:p>Asphalt/wood</text:p>
          </table:table-cell>
          <table:table-cell office:value-type="string">
            <text:p>acute</text:p>
          </table:table-cell>
          <table:table-cell office:value-type="string">
            <text:p>fair</text:p>
          </table:table-cell>
          <table:table-cell office:value-type="string">
            <text:p>Crossing at top of grade build-up, angle requires bikes to swing right then cross left poor visibility of condition due to height of rise.</text:p>
          </table:table-cell>
        </table:table-row>
        <table:table-row table:style-name="ro2">
          <table:table-cell/>
          <table:table-cell office:value-type="string">
            <text:p>10<text:span text:style-name="T1">th</text:span> St.</text:p>
          </table:table-cell>
          <table:table-cell office:value-type="string">
            <text:p>Asphalt/wood</text:p>
          </table:table-cell>
          <table:table-cell office:value-type="string">
            <text:p>acute</text:p>
          </table:table-cell>
          <table:table-cell office:value-type="string">
            <text:p>unk</text:p>
          </table:table-cell>
          <table:table-cell office:value-type="string">
            <text:p>Can be avoided by using 12<text:span text:style-name="T1">th</text:span></text:p>
          </table:table-cell>
        </table:table-row>
        <table:table-row table:style-name="ro2">
          <table:table-cell/>
          <table:table-cell office:value-type="string">
            <text:p>Railroad at 11<text:span text:style-name="T1">th</text:span></text:p>
          </table:table-cell>
          <table:table-cell office:value-type="string">
            <text:p>Asphalt/wood</text:p>
          </table:table-cell>
          <table:table-cell office:value-type="string">
            <text:p>severely acute</text:p>
          </table:table-cell>
          <table:table-cell office:value-type="string">
            <text:p>poor</text:p>
          </table:table-cell>
          <table:table-cell office:value-type="string">
            <text:p>Bicycles should avoid this crossing entirely: eastbound turn left to Frankin (preferred) <text:s/>or right to Cota <text:s/>at 12th, westbound right at 11th to Franklin</text:p>
          </table:table-cell>
        </table:table-row>
        <table:table-row table:style-name="ro2">
          <table:table-cell/>
          <table:table-cell office:value-type="string">
            <text:p>12<text:span text:style-name="T1">th</text:span> St.</text:p>
          </table:table-cell>
          <table:table-cell office:value-type="string">
            <text:p>Asphalt/wood</text:p>
          </table:table-cell>
          <table:table-cell office:value-type="string">
            <text:p>perpendicular</text:p>
          </table:table-cell>
          <table:table-cell office:value-type="string">
            <text:p>good</text:p>
          </table:table-cell>
          <table:table-cell office:value-type="string">
            <text:p>Preferred alternate to angled crossing ahead</text:p>
          </table:table-cell>
        </table:table-row>
        <table:table-row table:style-name="ro1">
          <table:table-cell/>
          <table:table-cell office:value-type="string">
            <text:p>Hulbert Road E.</text:p>
          </table:table-cell>
          <table:table-cell office:value-type="string">
            <text:p>Asphalt/wood</text:p>
          </table:table-cell>
          <table:table-cell office:value-type="string">
            <text:p>perpendicular</text:p>
          </table:table-cell>
          <table:table-cell office:value-type="string">
            <text:p>fair</text:p>
          </table:table-cell>
          <table:table-cell office:value-type="string">
            <text:p>Access from Franklin: preferred route westbound to avoid heavy traffic on Railroad</text:p>
          </table:table-cell>
        </table:table-row>
        <table:table-row table:style-name="ro1">
          <table:table-cell/>
          <table:table-cell office:value-type="string">
            <text:p>Franklin St.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On dead-end road—not used by bicycles</text:p>
          </table:table-cell>
        </table:table-row>
        <table:table-row table:style-name="ro1">
          <table:table-cell/>
          <table:table-cell office:value-type="string">
            <text:p>Carman Rd N</text:p>
          </table:table-cell>
          <table:table-cell office:value-type="string">
            <text:p>unk</text:p>
          </table:table-cell>
          <table:table-cell office:value-type="string">
            <text:p>severely acute(per map)</text:p>
          </table:table-cell>
          <table:table-cell office:value-type="string">
            <text:p>unk</text:p>
          </table:table-cell>
          <table:table-cell office:value-type="string">
            <text:p>Dead-end road, not used by cyclists</text:p>
          </table:table-cell>
        </table:table-row>
        <table:table-row table:style-name="ro1">
          <table:table-cell office:value-type="string">
            <text:p>856761N</text:p>
          </table:table-cell>
          <table:table-cell office:value-type="string">
            <text:p>Dayton-Airport</text:p>
          </table:table-cell>
          <table:table-cell office:value-type="string">
            <text:p>Asphalt </text:p>
          </table:table-cell>
          <table:table-cell office:value-type="string">
            <text:p>perpendicular</text:p>
          </table:table-cell>
          <table:table-cell office:value-type="string">
            <text:p>poor</text:p>
          </table:table-cell>
          <table:table-cell office:value-type="string">
            <text:p>Rough approach with wide gaps. <text:s/>Very popular bicycle loop route.</text:p>
          </table:table-cell>
        </table:table-row>
        <table:table-row table:style-name="ro1">
          <table:table-cell/>
          <table:table-cell office:value-type="string">
            <text:p>West Smith Lane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improved road</text:p>
          </table:table-cell>
        </table:table-row>
        <table:table-row table:style-name="ro1">
          <table:table-cell/>
          <table:table-cell office:value-type="string">
            <text:p>West Hanks Lake Road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k</text:p>
          </table:table-cell>
          <table:table-cell office:value-type="string">
            <text:p>Unimproved road</text:p>
          </table:table-cell>
        </table:table-row>
        <table:table-row table:style-name="ro1">
          <table:table-cell/>
          <table:table-cell office:value-type="string">
            <text:p>West Beeville Road</text:p>
          </table:table-cell>
          <table:table-cell table:number-columns-repeated="3" office:value-type="string">
            <text:p>-</text:p>
          </table:table-cell>
          <table:table-cell office:value-type="string">
            <text:p>?</text:p>
          </table:table-cell>
        </table:table-row>
        <table:table-row table:style-name="ro1">
          <table:table-cell/>
          <table:table-cell office:value-type="string">
            <text:p>West Ford Road</text:p>
          </table:table-cell>
          <table:table-cell table:number-columns-repeated="3" office:value-type="string">
            <text:p>-</text:p>
          </table:table-cell>
          <table:table-cell office:value-type="string">
            <text:p>?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07/10/2012</text:date>, <text:time>15:3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ye Parkins</meta:initial-creator>
    <meta:creation-date>2012-07-10T14:44:19</meta:creation-date>
    <dc:date>2012-07-10T15:34:04</dc:date>
    <dc:creator>Larye Parkins</dc:creator>
    <meta:editing-duration>PT10M54S</meta:editing-duration>
    <meta:editing-cycles>1</meta:editing-cycles>
    <meta:document-statistic meta:table-count="3" meta:cell-count="152" meta:object-count="0"/>
    <meta:generator>LibreOffice/3.4$Unix LibreOffice_project/340m1$Build-402</meta:generator>
  </office:meta>
</office:document-meta>
</file>